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4" style:parent-style-name="Normal"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5" style:parent-style-name="Normal"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7" style:parent-style-name="Normal"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TableColumn9" style:family="table-column">
      <style:table-column-properties style:column-width="6.3in" style:use-optimal-column-width="false"/>
    </style:style>
    <style:style style:name="Table8" style:family="table">
      <style:table-properties style:width="6.3in" fo:margin-left="0in" table:align="left"/>
    </style:style>
    <style:style style:name="TableRow10" style:family="table-row">
      <style:table-row-properties style:use-optimal-row-height="false"/>
    </style:style>
    <style:style style:name="TableCell11" style:family="table-cell">
      <style:table-cell-properties fo:border="none" fo:background-color="#C4BC96" style:writing-mode="lr-tb" fo:padding-top="0in" fo:padding-left="0.075in" fo:padding-bottom="0in" fo:padding-right="0.075in"/>
    </style:style>
    <style:style style:name="P12" style:parent-style-name="Normal" style:family="paragraph">
      <style:paragraph-properties fo:keep-with-next="always" fo:keep-together="always" style:text-autospace="none" fo:text-align="center" fo:margin-top="0.1652in" fo:margin-bottom="0.165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3" style:parent-style-name="Normal" style:family="paragraph">
      <style:paragraph-properties style:text-autospace="none" fo:text-align="center" fo:margin-bottom="0.165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14" style:parent-style-name="Normal" style:family="paragraph">
      <style:paragraph-properties fo:widows="0" fo:orphans="0"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15" style:parent-style-name="Normal" style:family="paragraph">
      <style:paragraph-properties fo:widows="0" fo:orphans="0"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16"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 style:parent-style-name="Policepardéfaut" style:family="text">
      <style:text-properties style:font-name="Times New Roman" fo:color="#000000" fo:font-size="12pt" style:font-size-asian="12pt" style:font-size-complex="12pt"/>
    </style:style>
    <style:style style:name="T18" style:parent-style-name="Policepardéfaut" style:family="text">
      <style:text-properties style:font-name="Times New Roman" fo:color="#000000" fo:font-size="12pt" style:font-size-asian="12pt" style:font-size-complex="12pt"/>
    </style:style>
    <style:style style:name="P19"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Policepardéfaut"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 style:parent-style-name="Policepardéfaut" style:family="text">
      <style:text-properties style:font-name="Times New Roman" fo:color="#000000" fo:font-size="12pt" style:font-size-asian="12pt" style:font-size-complex="12pt"/>
    </style:style>
    <style:style style:name="T23" style:parent-style-name="Policepardéfaut" style:family="text">
      <style:text-properties style:font-name="Times New Roman" fo:color="#000000" fo:font-size="12pt" style:font-size-asian="12pt" style:font-size-complex="12pt"/>
    </style:style>
    <style:style style:name="P24"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5"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7" style:parent-style-name="Policepardéfaut" style:family="text">
      <style:text-properties style:font-name="Times New Roman" fo:color="#000000" fo:font-size="12pt" style:font-size-asian="12pt" style:font-size-complex="12pt"/>
    </style:style>
    <style:style style:name="P28"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9"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3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31"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32" style:parent-style-name="Normal" style:family="paragraph">
      <style:paragraph-properties fo:widows="0" fo:orphans="0"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 style:parent-style-name="Policepardéfaut" style:family="text">
      <style:text-properties style:font-name="Times New Roman" fo:font-style="italic" style:font-style-asian="italic" fo:color="#000000" fo:font-size="12pt" style:font-size-asian="12pt" style:font-size-complex="12pt"/>
    </style:style>
    <style:style style:name="T34" style:parent-style-name="Policepardéfaut" style:family="text">
      <style:text-properties style:font-name="Times New Roman" fo:font-style="italic" style:font-style-asian="italic" fo:color="#000000" fo:font-size="12pt" style:font-size-asian="12pt" style:font-size-complex="12pt"/>
    </style:style>
    <style:style style:name="P35"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36"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37"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38"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39" style:parent-style-name="Normal" style:family="paragraph">
      <style:paragraph-properties fo:widows="0" fo:orphans="0" style:text-autospace="non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letter-spacing="0.1388in" fo:font-size="12pt" style:font-size-asian="12pt" style:font-size-complex="12pt"/>
    </style:style>
    <style:style style:name="P4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41"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42"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43"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44"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45" style:parent-style-name="Paragraphedeliste" style:family="paragraph">
      <style:paragraph-properties fo:widows="0" fo:orphans="0" style:text-autospace="none" fo:text-align="justify">
        <style:tab-stops>
          <style:tab-stop style:type="left" style:position="-0.3784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47"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49"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50"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51"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52"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53"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54" style:parent-style-name="Normal" style:family="paragraph">
      <style:paragraph-properties style:text-autospace="none" fo:text-align="justify" fo:margin-right="0.3937in">
        <style:tab-stops>
          <style:tab-stop style:type="left" style:position="-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1.4166in"/>
          <style:tab-stop style:type="left" style:position="1.9083in"/>
          <style:tab-stop style:type="left" style:position="2.4in"/>
          <style:tab-stop style:type="left" style:position="2.8916in"/>
          <style:tab-stop style:type="left" style:position="3.3833in"/>
        </style:tab-stops>
      </style:paragraph-properties>
      <style:text-properties style:font-name="Times New Roman" style:font-name-asian="Times New Roman" style:font-style-complex="italic" fo:font-size="12pt" style:font-size-asian="12pt" style:font-size-complex="12pt"/>
    </style:style>
    <style:style style:name="P55" style:parent-style-name="Normal" style:family="paragraph">
      <style:paragraph-properties style:text-autospace="none" fo:text-align="justify" fo:margin-right="0.3937in">
        <style:tab-stops>
          <style:tab-stop style:type="left" style:position="-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1.4166in"/>
          <style:tab-stop style:type="left" style:position="1.9083in"/>
          <style:tab-stop style:type="left" style:position="2.4in"/>
          <style:tab-stop style:type="left" style:position="2.8916in"/>
          <style:tab-stop style:type="left" style:position="3.3833in"/>
        </style:tab-stops>
      </style:paragraph-properties>
    </style:style>
    <style:style style:name="T56" style:parent-style-name="Policepardéfaut" style:family="text">
      <style:text-properties style:font-name="Times New Roman" style:font-name-asian="Times New Roman" style:font-style-complex="italic" fo:font-size="12pt" style:font-size-asian="12pt" style:font-size-complex="12pt"/>
    </style:style>
    <style:style style:name="T57" style:parent-style-name="Policepardéfaut" style:family="text">
      <style:text-properties style:font-name="Times New Roman" style:font-name-asian="Times New Roman" style:font-style-complex="italic" fo:font-size="12pt" style:font-size-asian="12pt" style:font-size-complex="12pt"/>
    </style:style>
    <style:style style:name="T58" style:parent-style-name="Policepardéfaut" style:family="text">
      <style:text-properties style:font-name="Times New Roman" style:font-name-asian="Times New Roman" style:font-style-complex="italic" style:text-position="20.8% 100%" fo:font-size="12pt" style:font-size-asian="12pt" style:font-size-complex="12pt"/>
    </style:style>
    <style:style style:name="T59" style:parent-style-name="Policepardéfaut" style:family="text">
      <style:text-properties style:font-name="Times New Roman" style:font-name-asian="Times New Roman" style:font-style-complex="italic" fo:font-size="12pt" style:font-size-asian="12pt" style:font-size-complex="12pt"/>
    </style:style>
    <style:style style:name="P60" style:parent-style-name="Normal" style:family="paragraph">
      <style:paragraph-properties style:text-autospace="none"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61"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2"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3"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4"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5"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6"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7"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8"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69"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70"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71"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72"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73" style:parent-style-name="Normal" style:family="paragraph">
      <style:paragraph-properties style:text-autospace="none"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fo:font-style="italic" style:font-style-asian="italic" style:font-style-complex="italic" fo:font-size="12pt" style:font-size-asian="12pt" style:font-size-complex="12pt"/>
    </style:style>
    <style:style style:name="P77"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78"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79"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0"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1"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2"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3"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4"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5"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6"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7"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8"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89"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0"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1"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2"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3"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4"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5"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6"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7"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8"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99"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name-asian="Times New Roman" style:font-style-complex="italic" fo:font-size="12pt" style:font-size-asian="12pt" style:font-size-complex="12pt"/>
    </style:style>
    <style:style style:name="P100"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1"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2"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3"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4" style:parent-style-name="Normal" style:family="paragraph">
      <style:paragraph-properties fo:widows="0" fo:orphans="0" style:text-autospace="none" fo:text-align="justify">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5" style:parent-style-name="Paragraphedeliste" style:family="paragraph">
      <style:paragraph-properties fo:widows="0" fo:orphans="0" style:text-autospace="none" fo:text-align="justify">
        <style:tab-stops>
          <style:tab-stop style:type="left" style:position="-0.3784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6"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07"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08"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09" style:parent-style-name="Paragraphedeliste" style:family="paragraph">
      <style:paragraph-properties fo:widows="0" fo:orphans="0" style:text-autospace="none"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111"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112"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13" style:parent-style-name="Normal" style:family="paragraph">
      <style:paragraph-properties fo:keep-together="always" style:text-autospace="none" fo:text-align="justify" style:line-height-at-least="0.1666in" fo:margin-left="0.3541in" fo:text-indent="1.611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14"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15"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16"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17"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18"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19"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20" style:parent-style-name="Normal" style:family="paragraph">
      <style:paragraph-properties fo:keep-together="always" style:text-autospace="none"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fo:font-style="italic" style:font-style-asian="italic" style:font-style-complex="italic" fo:font-size="12pt" style:font-size-asian="12pt" style:font-size-complex="12pt"/>
    </style:style>
    <style:style style:name="P121"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22"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23"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24" style:parent-style-name="Normal" style:family="paragraph">
      <style:paragraph-properties style:text-autospace="none" fo:text-align="justify" fo:margin-right="0.3937in">
        <style:tab-stops>
          <style:tab-stop style:type="left" style:position="-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1.4166in"/>
          <style:tab-stop style:type="left" style:position="1.9083in"/>
          <style:tab-stop style:type="left" style:position="2.4in"/>
          <style:tab-stop style:type="left" style:position="2.8916in"/>
          <style:tab-stop style:type="left" style:position="3.3833in"/>
        </style:tab-stops>
      </style:paragraph-properties>
      <style:text-properties style:font-name="Times New Roman" style:font-style-complex="italic" fo:font-size="12pt" style:font-size-asian="12pt" style:font-size-complex="12pt"/>
    </style:style>
    <style:style style:name="P125" style:parent-style-name="Normal" style:family="paragraph">
      <style:paragraph-properties style:text-autospace="none" fo:text-align="justify" fo:margin-right="0.3937in">
        <style:tab-stops>
          <style:tab-stop style:type="left" style:position="-3in"/>
          <style:tab-stop style:type="left" style:position="-2.5166in"/>
          <style:tab-stop style:type="left" style:position="-2.025in"/>
          <style:tab-stop style:type="left" style:position="-1.5333in"/>
          <style:tab-stop style:type="left" style:position="-1.0416in"/>
          <style:tab-stop style:type="left" style:position="-0.55in"/>
          <style:tab-stop style:type="left" style:position="-0.0583in"/>
          <style:tab-stop style:type="left" style:position="0.4333in"/>
          <style:tab-stop style:type="left" style:position="0.925in"/>
          <style:tab-stop style:type="left" style:position="1.4166in"/>
          <style:tab-stop style:type="left" style:position="1.9083in"/>
          <style:tab-stop style:type="left" style:position="2.4in"/>
          <style:tab-stop style:type="left" style:position="2.8916in"/>
          <style:tab-stop style:type="left" style:position="3.3833in"/>
        </style:tab-stops>
      </style:paragraph-properties>
    </style:style>
    <style:style style:name="T126" style:parent-style-name="Policepardéfaut" style:family="text">
      <style:text-properties style:font-name="Times New Roman" style:font-style-complex="italic" fo:font-size="12pt" style:font-size-asian="12pt" style:font-size-complex="12pt"/>
    </style:style>
    <style:style style:name="T127" style:parent-style-name="Policepardéfaut" style:family="text">
      <style:text-properties style:font-name="Times New Roman" style:font-style-complex="italic" fo:font-size="12pt" style:font-size-asian="12pt" style:font-size-complex="12pt"/>
    </style:style>
    <style:style style:name="T128" style:parent-style-name="Policepardéfaut" style:family="text">
      <style:text-properties style:font-name="Times New Roman" style:font-style-complex="italic" style:text-position="20.8% 100%" fo:font-size="12pt" style:font-size-asian="12pt" style:font-size-complex="12pt"/>
    </style:style>
    <style:style style:name="T129" style:parent-style-name="Policepardéfaut" style:family="text">
      <style:text-properties style:font-name="Times New Roman" style:font-style-complex="italic" fo:font-size="12pt" style:font-size-asian="12pt" style:font-size-complex="12pt"/>
    </style:style>
    <style:style style:name="P130" style:parent-style-name="Normal" style:family="paragraph">
      <style:paragraph-properties style:text-autospace="none" fo:text-align="justify" fo:margin-right="0.393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style-complex="italic" fo:font-size="12pt" style:font-size-asian="12pt" style:font-size-complex="12pt"/>
    </style:style>
    <style:style style:name="P131"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32" style:parent-style-name="Normal" style:family="paragraph">
      <style:paragraph-properties style:text-autospace="none" fo:text-align="justify" fo:margin-left="0.3541in" fo:margin-right="0.3937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33"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34"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35"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36" style:parent-style-name="Normal" style:family="paragraph">
      <style:paragraph-properties fo:keep-together="always" style:text-autospace="none"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fo:font-style="italic" style:font-style-asian="italic" style:font-style-complex="italic" fo:font-size="12pt" style:font-size-asian="12pt" style:font-size-complex="12pt"/>
    </style:style>
    <style:style style:name="P137" style:parent-style-name="Normal" style:family="paragraph">
      <style:paragraph-properties fo:keep-together="always" style:text-autospace="none"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fo:font-style="italic" style:font-style-asian="italic" style:font-style-complex="italic" fo:font-size="12pt" style:font-size-asian="12pt" style:font-size-complex="12pt"/>
    </style:style>
    <style:style style:name="P138" style:parent-style-name="Normal" style:family="paragraph">
      <style:paragraph-properties fo:keep-together="always" style:text-autospace="none"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fo:font-style="italic" style:font-style-asian="italic" style:font-style-complex="italic" fo:font-size="12pt" style:font-size-asian="12pt" style:font-size-complex="12pt"/>
    </style:style>
    <style:style style:name="P139" style:parent-style-name="Normal" style:family="paragraph">
      <style:paragraph-properties fo:keep-together="always" style:text-autospace="none"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fo:font-style="italic" style:font-style-asian="italic" style:font-style-complex="italic" fo:font-size="12pt" style:font-size-asian="12pt" style:font-size-complex="12pt"/>
    </style:style>
    <style:style style:name="P140"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41"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42" style:parent-style-name="Normal" style:family="paragraph">
      <style:paragraph-properties style:text-autospace="none" fo:text-align="justify" style:line-height-at-least="0.1666in" fo:margin-left="0.3541in">
        <style:tab-stops>
          <style:tab-stop style:type="left" style:position="0in"/>
          <style:tab-stop style:type="left" style:position="0.6423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 style:type="left" style:position="6.5291in"/>
        </style:tab-stops>
      </style:paragraph-properties>
      <style:text-properties style:font-name="Times New Roman" style:font-style-complex="italic" fo:font-size="12pt" style:font-size-asian="12pt" style:font-size-complex="12pt"/>
    </style:style>
    <style:style style:name="P143" style:parent-style-name="Normal" style:family="paragraph">
      <style:paragraph-properties style:text-autospace="none" fo:text-align="justify" style:line-height-at-least="0.1666in" fo:margin-left="0.3541in">
        <style:tab-stops>
          <style:tab-stop style:type="left" style:position="0in"/>
          <style:tab-stop style:type="left" style:position="0.6423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 style:type="left" style:position="6.5291in"/>
        </style:tab-stops>
      </style:paragraph-properties>
      <style:text-properties style:font-name="Times New Roman" style:font-style-complex="italic" fo:font-size="12pt" style:font-size-asian="12pt" style:font-size-complex="12pt"/>
    </style:style>
    <style:style style:name="P144" style:parent-style-name="Normal" style:family="paragraph">
      <style:paragraph-properties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tyle="italic" style:font-style-asian="italic" style:font-style-complex="italic" fo:font-size="12pt" style:font-size-asian="12pt" style:font-size-complex="12pt"/>
    </style:style>
    <style:style style:name="P145"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46"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47" style:parent-style-name="Normal" style:family="paragraph">
      <style:paragraph-properties fo:keep-together="alway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48"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49"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0"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1"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2"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3"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4"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5"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6"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7"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8"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59"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60"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61"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62"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63"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64" style:parent-style-name="Normal" style:family="paragraph">
      <style:paragraph-properties style:text-autospace="none" fo:text-align="justify" style:line-height-at-least="0.1666in" fo:margin-left="0.3541in">
        <style:tab-stops>
          <style:tab-stop style:type="left" style:position="0in"/>
          <style:tab-stop style:type="left" style:position="0.1375in"/>
          <style:tab-stop style:type="left" style:position="0.6291in"/>
          <style:tab-stop style:type="left" style:position="1.1208in"/>
          <style:tab-stop style:type="left" style:position="1.6125in"/>
          <style:tab-stop style:type="left" style:position="2.1041in"/>
          <style:tab-stop style:type="left" style:position="2.5958in"/>
          <style:tab-stop style:type="left" style:position="3.0875in"/>
          <style:tab-stop style:type="left" style:position="3.5791in"/>
          <style:tab-stop style:type="left" style:position="4.0708in"/>
          <style:tab-stop style:type="left" style:position="4.5625in"/>
          <style:tab-stop style:type="left" style:position="5.0541in"/>
          <style:tab-stop style:type="left" style:position="5.5458in"/>
          <style:tab-stop style:type="left" style:position="6.0375in"/>
        </style:tab-stops>
      </style:paragraph-properties>
      <style:text-properties style:font-name="Times New Roman" style:font-style-complex="italic" fo:font-size="12pt" style:font-size-asian="12pt" style:font-size-complex="12pt"/>
    </style:style>
    <style:style style:name="P165" style:parent-style-name="Paragraphedeliste" style:family="paragraph">
      <style:paragraph-properties style:text-autospace="none" fo:text-align="justify" style:line-height-at-least="0.1666in">
        <style:tab-stops>
          <style:tab-stop style:type="left" style:position="-0.1458in"/>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style:text-autospace="none" fo:text-align="justify" style:line-height-at-least="0.1666in">
        <style:tab-stops>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P167" style:parent-style-name="Normal" style:family="paragraph">
      <style:paragraph-properties fo:widows="0" fo:orphans="0" style:text-autospace="none" fo:text-align="justify"/>
      <style:text-properties style:font-name="Times New Roman"/>
    </style:style>
    <style:style style:name="P168" style:parent-style-name="Normal" style:family="paragraph">
      <style:paragraph-properties fo:widows="0" fo:orphans="0" style:text-autospace="none" fo:text-align="justify"/>
      <style:text-properties style:font-name="Times New Roman"/>
    </style:style>
    <style:style style:name="P169" style:parent-style-name="Normal" style:family="paragraph">
      <style:paragraph-properties fo:widows="0" fo:orphans="0" style:text-autospace="none" fo:text-align="justify"/>
      <style:text-properties style:font-name="Times New Roman"/>
    </style:style>
    <style:style style:name="P170" style:parent-style-name="Normal" style:family="paragraph">
      <style:paragraph-properties fo:widows="0" fo:orphans="0" style:text-autospace="none"/>
      <style:text-properties style:font-name="Times New Roman"/>
    </style:style>
    <style:style style:name="P171" style:parent-style-name="Normal" style:family="paragraph">
      <style:paragraph-properties fo:widows="0" fo:orphans="0" style:text-autospace="none"/>
      <style:text-properties style:font-name="Times New Roman"/>
    </style:style>
    <style:style style:name="P172" style:parent-style-name="Normal" style:family="paragraph">
      <style:paragraph-properties fo:widows="0" fo:orphans="0" style:text-autospace="none"/>
      <style:text-properties style:font-name="Times New Roman"/>
    </style:style>
    <style:style style:name="P173" style:parent-style-name="Normal" style:family="paragraph">
      <style:paragraph-properties fo:widows="0" fo:orphans="0" style:text-autospace="none"/>
      <style:text-properties style:font-name="Times New Roman"/>
    </style:style>
    <style:style style:name="P174" style:parent-style-name="Normal" style:family="paragraph">
      <style:paragraph-properties fo:widows="0" fo:orphans="0" style:text-autospace="none"/>
      <style:text-properties style:font-name="Times New Roman"/>
    </style:style>
    <style:style style:name="P175" style:parent-style-name="Normal" style:family="paragraph">
      <style:paragraph-properties fo:widows="0" fo:orphans="0" style:text-autospace="none"/>
      <style:text-properties style:font-name="Times New Roman"/>
    </style:style>
    <style:style style:name="P176" style:parent-style-name="Normal" style:family="paragraph">
      <style:paragraph-properties fo:widows="0" fo:orphans="0" style:text-autospace="none"/>
      <style:text-properties style:font-name="Times New Roman"/>
    </style:style>
    <style:style style:name="P177" style:parent-style-name="Paragraphedeliste" style:family="paragraph">
      <style:paragraph-properties fo:widows="0" fo:orphans="0" style:text-autospace="none"/>
      <style:text-properties style:font-name="Times New Roman"/>
    </style:style>
    <style:style style:name="P178" style:parent-style-name="Normal" style:family="paragraph">
      <style:paragraph-properties style:text-autospace="none" fo:text-align="justify" style:line-height-at-least="0.1666in">
        <style:tab-stops>
          <style:tab-stop style:type="left" style:position="0.354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P179"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180" style:parent-style-name="Paragraphedeliste" style:family="paragraph">
      <style:paragraph-properties fo:widows="0" fo:orphans="0" style:text-autospace="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1"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82" style:parent-style-name="Policepardéfaut" style:family="text">
      <style:text-properties style:font-name="Times New Roman" fo:font-size="10pt" style:font-size-asian="10pt" style:font-size-complex="10pt"/>
    </style:style>
    <style:style style:name="T183" style:parent-style-name="Policepardéfaut"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size="12pt" style:font-size-asian="12pt" style:font-size-complex="12pt"/>
    </style:style>
    <style:style style:name="P185" style:parent-style-name="Normal" style:family="paragraph">
      <style:paragraph-properties fo:widows="0" fo:orphans="0" style:text-autospace="none" fo:text-align="justify"/>
      <style:text-properties style:font-name="Times New Roman" style:font-style-complex="italic" fo:font-size="12pt" style:font-size-asian="12pt" style:font-size-complex="12pt"/>
    </style:style>
    <style:style style:name="P186" style:parent-style-name="Normal" style:family="paragraph">
      <style:paragraph-properties fo:widows="0" fo:orphans="0" style:text-autospace="none" fo:text-align="justify"/>
      <style:text-properties style:font-name="Times New Roman" style:font-style-complex="italic" fo:font-size="12pt" style:font-size-asian="12pt" style:font-size-complex="12pt"/>
    </style:style>
    <style:style style:name="P187" style:parent-style-name="Normal" style:family="paragraph">
      <style:paragraph-properties fo:widows="0" fo:orphans="0" style:text-autospace="none"/>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89"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90"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91"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92"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93"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94"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95" style:parent-style-name="Normal" style:family="paragraph">
      <style:paragraph-properties fo:widows="0" fo:orphans="0" style:text-autospace="none"/>
      <style:text-properties style:font-name="Times New Roman" style:font-style-complex="italic" fo:font-size="12pt" style:font-size-asian="12pt" style:font-size-complex="12pt"/>
    </style:style>
    <style:style style:name="P196"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size="12pt" style:font-size-asian="12pt" style:font-size-complex="12pt"/>
    </style:style>
    <style:style style:name="P197" style:parent-style-name="Paragraphedeliste" style:family="paragraph">
      <style:paragraph-properties fo:widows="0" fo:orphans="0" style:text-autospace="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98" style:parent-style-name="Paragraphedeliste" style:family="paragraph">
      <style:paragraph-properties fo:widows="0" fo:orphans="0" style:text-autospace="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size="12pt" style:font-size-asian="12pt" style:font-size-complex="12pt"/>
    </style:style>
    <style:style style:name="P20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size="12pt" style:font-size-asian="12pt" style:font-size-complex="12pt"/>
    </style:style>
    <style:style style:name="P201"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04"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05"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fo:widows="0" fo:orphans="0" style:text-autospace="none"/>
      <style:text-properties style:font-name="Times New Roman"/>
    </style:style>
    <style:style style:name="P208" style:parent-style-name="Normal" style:family="paragraph">
      <style:paragraph-properties fo:widows="0" fo:orphans="0" style:text-autospace="none"/>
      <style:text-properties style:font-name="Times New Roman"/>
    </style:style>
    <style:style style:name="P209" style:parent-style-name="Normal" style:family="paragraph">
      <style:paragraph-properties fo:widows="0" fo:orphans="0" style:text-autospace="none"/>
      <style:text-properties style:font-name="Times New Roman" style:text-underline-type="single" style:text-underline-style="solid" style:text-underline-width="auto" style:text-underline-mode="continuous"/>
    </style:style>
    <style:style style:name="P210" style:parent-style-name="Normal" style:family="paragraph">
      <style:paragraph-properties fo:widows="0" fo:orphans="0" style:text-autospace="none"/>
      <style:text-properties style:font-name="Times New Roman"/>
    </style:style>
    <style:style style:name="P211" style:parent-style-name="Normal" style:family="paragraph">
      <style:paragraph-properties fo:widows="0" fo:orphans="0" style:text-autospace="none"/>
      <style:text-properties style:font-name="Times New Roman" fo:font-style="italic" style:font-style-asian="italic" style:text-underline-type="single" style:text-underline-style="solid" style:text-underline-width="auto" style:text-underline-mode="continuous"/>
    </style:style>
    <style:style style:name="P212" style:parent-style-name="Normal" style:family="paragraph">
      <style:paragraph-properties fo:widows="0" fo:orphans="0" style:text-autospace="none"/>
      <style:text-properties style:font-name="Times New Roman"/>
    </style:style>
    <style:style style:name="P213" style:parent-style-name="Normal" style:family="paragraph">
      <style:paragraph-properties fo:widows="0" fo:orphans="0" style:text-autospace="none"/>
      <style:text-properties style:font-name="Times New Roman"/>
    </style:style>
    <style:style style:name="P214" style:parent-style-name="Normal" style:family="paragraph">
      <style:paragraph-properties fo:widows="0" fo:orphans="0" style:text-autospace="none"/>
      <style:text-properties style:font-name="Times New Roman"/>
    </style:style>
    <style:style style:name="P215" style:parent-style-name="Normal" style:family="paragraph">
      <style:paragraph-properties fo:widows="0" fo:orphans="0" style:text-autospace="none"/>
      <style:text-properties style:font-name="Times New Roman"/>
    </style:style>
    <style:style style:name="P216" style:parent-style-name="Normal" style:family="paragraph">
      <style:paragraph-properties fo:widows="0" fo:orphans="0" style:text-autospace="none"/>
      <style:text-properties style:font-name="Times New Roman" fo:font-style="italic" style:font-style-asian="italic" style:text-underline-type="single" style:text-underline-style="solid" style:text-underline-width="auto" style:text-underline-mode="continuous"/>
    </style:style>
    <style:style style:name="P217" style:parent-style-name="Normal" style:family="paragraph">
      <style:paragraph-properties fo:widows="0" fo:orphans="0" style:text-autospace="none"/>
      <style:text-properties style:font-name="Times New Roman"/>
    </style:style>
    <style:style style:name="P218" style:parent-style-name="Normal" style:family="paragraph">
      <style:paragraph-properties fo:widows="0" fo:orphans="0" style:text-autospace="none"/>
      <style:text-properties style:font-name="Times New Roman"/>
    </style:style>
    <style:style style:name="P219"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0" style:parent-style-name="Policepardéfaut" style:family="text">
      <style:text-properties style:font-name="Times New Roman"/>
    </style:style>
    <style:style style:name="P221" style:parent-style-name="Paragraphedeliste" style:family="paragraph">
      <style:paragraph-properties fo:widows="0" fo:orphans="0" style:text-autospace="none"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size="12pt" style:font-size-asian="12pt" style:font-size-complex="12pt"/>
    </style:style>
    <style:style style:name="P222" style:parent-style-name="Paragraphedeliste" style:family="paragraph">
      <style:paragraph-properties fo:widows="0" fo:orphans="0" style:text-autospace="none"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size="12pt" style:font-size-asian="12pt" style:font-size-complex="12pt"/>
    </style:style>
    <style:style style:name="P223"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widows="0" fo:orphans="0" style:text-autospace="none">
        <style:tab-stops>
          <style:tab-stop style:type="left" style:position="0.121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color="#000000" fo:font-size="12pt" style:font-size-asian="12pt" style:font-size-complex="12pt"/>
    </style:style>
    <style:style style:name="P225" style:parent-style-name="Normal" style:family="paragraph">
      <style:paragraph-properties fo:widows="0" fo:orphans="0"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6" style:parent-style-name="Policepardéfaut" style:family="text">
      <style:text-properties style:font-name="Times New Roman" fo:font-size="12pt" style:font-size-asian="12pt" style:font-size-complex="12pt"/>
    </style:style>
    <style:style style:name="T227" style:parent-style-name="Policepardéfaut" style:family="text">
      <style:text-properties style:font-name="Times New Roman" fo:font-size="12pt" style:font-size-asian="12pt" style:font-size-complex="12pt"/>
    </style:style>
    <style:style style:name="T228" style:parent-style-name="Policepardéfaut" style:family="text">
      <style:text-properties style:font-name="Times New Roman" fo:color="#000000" fo:font-size="12pt" style:font-size-asian="12pt" style:font-size-complex="12pt"/>
    </style:style>
    <style:style style:name="T229" style:parent-style-name="Policepardéfaut" style:family="text">
      <style:text-properties style:font-name="Times New Roman" fo:font-size="12pt" style:font-size-asian="12pt" style:font-size-complex="12pt"/>
    </style:style>
    <style:style style:name="T230" style:parent-style-name="Policepardéfaut" style:family="text">
      <style:text-properties style:font-name="Times New Roman" fo:color="#000000" fo:font-size="12pt" style:font-size-asian="12pt" style:font-size-complex="12pt"/>
    </style:style>
    <style:style style:name="T231" style:parent-style-name="Policepardéfaut" style:family="text">
      <style:text-properties style:font-name="Times New Roman" fo:font-size="12pt" style:font-size-asian="12pt" style:font-size-complex="12pt"/>
    </style:style>
    <style:style style:name="P232" style:parent-style-name="Normal" style:family="paragraph">
      <style:paragraph-properties fo:widows="0" fo:orphans="0"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fo:font-size="12pt" style:font-size-asian="12pt" style:font-size-complex="12pt"/>
    </style:style>
    <style:style style:name="P233" style:parent-style-name="Normal" style:family="paragraph">
      <style:paragraph-properties fo:widows="0" fo:orphans="0" style:text-autospace="none"/>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widows="0" fo:orphans="0" style:text-autospace="none"/>
      <style:text-properties style:font-name="Times New Roman" fo:font-size="12pt" style:font-size-asian="12pt" style:font-size-complex="12pt"/>
    </style:style>
    <style:style style:name="P235" style:parent-style-name="Normal" style:family="paragraph">
      <style:paragraph-properties fo:widows="0" fo:orphans="0" style:text-autospace="none"/>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widows="0" fo:orphans="0" style:text-autospace="none"/>
      <style:text-properties style:font-name="Times New Roman" fo:font-size="12pt" style:font-size-asian="12pt" style:font-size-complex="12pt"/>
    </style:style>
    <style:style style:name="P237" style:parent-style-name="Normal" style:family="paragraph">
      <style:paragraph-properties fo:widows="0" fo:orphans="0" style:text-autospace="none"/>
      <style:text-properties style:font-name="Times New Roman" fo:font-size="12pt" style:font-size-asian="12pt" style:font-size-complex="12pt"/>
    </style:style>
    <style:style style:name="P238" style:parent-style-name="Normal" style:family="paragraph">
      <style:paragraph-properties fo:widows="0" fo:orphans="0" style:text-autospace="none"/>
      <style:text-properties style:font-name="Times New Roman" fo:font-size="12pt" style:font-size-asian="12pt" style:font-size-complex="12pt"/>
    </style:style>
    <style:style style:name="P239" style:parent-style-name="Normal" style:family="paragraph">
      <style:paragraph-properties fo:widows="0" fo:orphans="0" style:text-autospace="none"/>
      <style:text-properties style:font-name="Times New Roman" fo:font-size="12pt" style:font-size-asian="12pt" style:font-size-complex="12pt"/>
    </style:style>
    <style:style style:name="P240" style:parent-style-name="Normal" style:family="paragraph">
      <style:paragraph-properties fo:widows="0" fo:orphans="0" style:text-autospace="none"/>
      <style:text-properties style:font-name="Times New Roman" fo:font-size="12pt" style:font-size-asian="12pt" style:font-size-complex="12pt"/>
    </style:style>
    <style:style style:name="P241" style:parent-style-name="Normal" style:family="paragraph">
      <style:paragraph-properties fo:widows="0" fo:orphans="0" style:text-autospace="none"/>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P242" style:parent-style-name="Normal" style:family="paragraph">
      <style:paragraph-properties fo:widows="0" fo:orphans="0" style:text-autospace="none"/>
      <style:text-properties style:font-name="Times New Roman" fo:font-size="12pt" style:font-size-asian="12pt" style:font-size-complex="12pt"/>
    </style:style>
    <style:style style:name="P243" style:parent-style-name="Normal" style:family="paragraph">
      <style:paragraph-properties fo:widows="0" fo:orphans="0" style:text-autospace="none"/>
      <style:text-properties style:font-name="Times New Roman" fo:font-size="12pt" style:font-size-asian="12pt" style:font-size-complex="12pt"/>
    </style:style>
    <style:style style:name="P244" style:parent-style-name="Normal" style:family="paragraph">
      <style:paragraph-properties fo:widows="0" fo:orphans="0" style:text-autospace="none"/>
      <style:text-properties style:font-name="Times New Roman" fo:font-size="12pt" style:font-size-asian="12pt" style:font-size-complex="12pt"/>
    </style:style>
    <style:style style:name="P245" style:parent-style-name="Normal" style:family="paragraph">
      <style:paragraph-properties fo:widows="0" fo:orphans="0" style:text-autospace="none"/>
      <style:text-properties style:font-name="Times New Roman" fo:font-size="12pt" style:font-size-asian="12pt" style:font-size-complex="12pt"/>
    </style:style>
    <style:style style:name="P246" style:parent-style-name="Normal" style:family="paragraph">
      <style:paragraph-properties fo:widows="0" fo:orphans="0" style:text-autospace="none"/>
      <style:text-properties style:font-name="Times New Roman" fo:font-size="12pt" style:font-size-asian="12pt" style:font-size-complex="12pt"/>
    </style:style>
    <style:style style:name="P247" style:parent-style-name="Normal" style:family="paragraph">
      <style:paragraph-properties fo:widows="0" fo:orphans="0" style:text-autospace="none"/>
      <style:text-properties style:font-name="Times New Roman" fo:font-size="12pt" style:font-size-asian="12pt" style:font-size-complex="12pt"/>
    </style:style>
    <style:style style:name="P248" style:parent-style-name="Normal" style:family="paragraph">
      <style:paragraph-properties fo:widows="0" fo:orphans="0" style:text-autospace="none"/>
      <style:text-properties style:font-name="Times New Roman" fo:font-size="12pt" style:font-size-asian="12pt" style:font-size-complex="12pt"/>
    </style:style>
    <style:style style:name="P249" style:parent-style-name="Normal" style:family="paragraph">
      <style:paragraph-properties fo:widows="0" fo:orphans="0" style:text-autospace="none"/>
      <style:text-properties style:font-name="Times New Roman" fo:font-size="12pt" style:font-size-asian="12pt" style:font-size-complex="12pt"/>
    </style:style>
    <style:style style:name="P250" style:parent-style-name="Normal" style:family="paragraph">
      <style:paragraph-properties fo:widows="0" fo:orphans="0" style:text-autospace="none"/>
      <style:text-properties style:font-name="Times New Roman" fo:font-size="12pt" style:font-size-asian="12pt" style:font-size-complex="12pt"/>
    </style:style>
    <style:style style:name="P251" style:parent-style-name="Normal" style:family="paragraph">
      <style:paragraph-properties fo:widows="0" fo:orphans="0" style:text-autospace="none"/>
      <style:text-properties style:font-name="Times New Roman" fo:font-size="12pt" style:font-size-asian="12pt" style:font-size-complex="12pt"/>
    </style:style>
    <style:style style:name="P252" style:parent-style-name="Normal" style:family="paragraph">
      <style:paragraph-properties fo:widows="0" fo:orphans="0" style:text-autospace="none"/>
      <style:text-properties style:font-name="Times New Roman" fo:font-size="12pt" style:font-size-asian="12pt" style:font-size-complex="12pt"/>
    </style:style>
    <style:style style:name="P253" style:parent-style-name="Normal" style:family="paragraph">
      <style:paragraph-properties fo:widows="0" fo:orphans="0"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size="12pt" style:font-size-asian="12pt" style:font-size-complex="12pt"/>
    </style:style>
    <style:style style:name="P254" style:parent-style-name="Paragraphedeliste" style:family="paragraph">
      <style:paragraph-properties fo:widows="0" fo:orphans="0" style:text-autospace="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size="12pt" style:font-size-asian="12pt" style:font-size-complex="12pt"/>
    </style:style>
    <style:style style:name="P255" style:parent-style-name="Paragraphedeliste" style:family="paragraph">
      <style:paragraph-properties fo:widows="0" fo:orphans="0" style:text-autospace="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size="12pt" style:font-size-asian="12pt" style:font-size-complex="12pt"/>
    </style:style>
    <style:style style:name="P256"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58"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61" style:parent-style-name="Normal" style:family="paragraph">
      <style:paragraph-properties fo:widows="0" fo:orphans="0" style:text-autospace="no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62" style:parent-style-name="Paragraphedeliste" style:family="paragraph">
      <style:paragraph-properties fo:widows="0" fo:orphans="0" style:text-autospace="none">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Times New Roman" fo:color="#000000" fo:font-size="12pt" style:font-size-asian="12pt" style:font-size-complex="12pt"/>
    </style:style>
    <style:style style:name="P263" style:parent-style-name="Paragraphedeliste" style:family="paragraph">
      <style:paragraph-properties fo:widows="0" fo:orphans="0" style:text-autospace="none">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Times New Roman" fo:color="#000000" fo:font-size="12pt" style:font-size-asian="12pt" style:font-size-complex="12pt"/>
    </style:style>
    <style:style style:name="P264" style:parent-style-name="Paragraphedeliste" style:family="paragraph">
      <style:paragraph-properties fo:widows="0" fo:orphans="0" style:text-autospace="none"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color="#000000" fo:font-size="12pt" style:font-size-asian="12pt" style:font-size-complex="12pt"/>
    </style:style>
    <style:style style:name="P265"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66"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67"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68"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69"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70"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71"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72"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73"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74"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75"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76"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77"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78"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79"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80"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81" style:parent-style-name="Paragraphedeliste" style:family="paragraph">
      <style:paragraph-properties fo:widows="0" fo:orphans="0" style:text-autospace="none"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fo:color="#000000" fo:font-size="12pt" style:font-size-asian="12pt" style:font-size-complex="12pt"/>
    </style:style>
    <style:style style:name="P282" style:parent-style-name="Paragraphedeliste" style:family="paragraph">
      <style:paragraph-properties fo:widows="0" fo:orphans="0" style:text-autospace="none"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color="#000000" fo:font-size="12pt" style:font-size-asian="12pt" style:font-size-complex="12pt"/>
    </style:style>
    <style:style style:name="P283" style:parent-style-name="Paragraphedeliste" style:family="paragraph">
      <style:paragraph-properties fo:widows="0" fo:orphans="0" style:text-autospace="none"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Times New Roman" fo:color="#000000" fo:font-size="12pt" style:font-size-asian="12pt" style:font-size-complex="12pt"/>
    </style:style>
  </office:automatic-styles>
  <office:body>
    <office:text text:use-soft-page-breaks="true">
      <text:p text:style-name="P1">République Française</text:p>
      <text:p text:style-name="P4">Département AUBE</text:p>
      <text:p text:style-name="P5">Commune de Chappes</text:p>
      <text:p text:style-name="P6"/>
      <text:p text:style-name="P7"/>
      <table:table table:style-name="Table8">
        <table:table-columns>
          <table:table-column table:style-name="TableColumn9"/>
        </table:table-columns>
        <table:table-row table:style-name="TableRow10">
          <table:table-cell table:style-name="TableCell11">
            <text:p text:style-name="P12">Compte rendu de séance</text:p>
            <text:p text:style-name="P13">Séance du 8 Février 2018</text:p>
          </table:table-cell>
        </table:table-row>
      </table:table>
      <text:p text:style-name="P14"/>
      <text:p text:style-name="P15"/>
      <text:p text:style-name="P16"><text:span text:style-name="T17">L’an 2018 et le 8 Février à 20 heures, le Conseil Municipal de cette<text:s/></text:span><text:span text:style-name="T18">Commune, régulièrement convoqué, s’est réuni au nombre prescrit par la loi, dans le lieu habituel de ses séances, sous la présidence de SERRA Jean-Pierre Maire.</text:span></text:p>
      <text:p text:style-name="P19"/>
      <text:p text:style-name="P20"><text:span text:style-name="T21">Présents </text:span><text:span text:style-name="T22">: M. SERRA Jean-Pierre, Maire, Mmes : JOBSON Myriam, LAFILLE Isabelle, ODILLE Claudie</text:span><text:span text:style-name="T23">, MM : BOLZANI Christian, BOLZANI Sébastien, DUNY Olivier, NOBLE Gérald, TREMBLOT DE LA CROIX Victor, VIARDET Joël</text:span></text:p>
      <text:p text:style-name="P24"/>
      <text:p text:style-name="P25"><text:span text:style-name="T26">Excusé(s) ayant donné procuration :</text:span><text:span text:style-name="T27"><text:s/>Mme LEBON Carole à M. DUNY Olivier</text:span></text:p>
      <text:p text:style-name="P28"/>
      <text:p text:style-name="P29">Secrétaire de séance : VIARDET Joël</text:p>
      <text:p text:style-name="P30"/>
      <text:p text:style-name="P31"/>
      <text:p text:style-name="P32"><text:span text:style-name="T33">Le compte-rendu de la séance<text:s/></text:span><text:span text:style-name="T34">du 20 décembre 2017 <text:s/>est adopté à l’unanimité</text:span></text:p>
      <text:p text:style-name="P35"/>
      <text:p text:style-name="P36"/>
      <text:p text:style-name="P37"/>
      <text:p text:style-name="P38"/>
      <text:p text:style-name="P39">COMPTE-RENDU</text:p>
      <text:p text:style-name="P40"/>
      <text:p text:style-name="P41"/>
      <text:p text:style-name="P42"/>
      <text:p text:style-name="P43"/>
      <text:p text:style-name="P44"/>
      <text:list text:style-name="LFO1" text:continue-numbering="true">
        <text:list-item>
          <text:p text:style-name="P45"><text:span text:style-name="T46">ENFOUISSEMENT DU RESEAU PUBLIC DE DISTRIBUTION D'ELECTRICITE, DES INSTALLATIONS DE COMMUNICATIONS ELECTRONIQUES ET RENFORCEMENT DE L'INSTALLATION COMMUNALE D'ECLAIRAGE PUBLIC RUE DE LA<text:s/></text:span><text:span text:style-name="T47">BECASSIERE.</text:span></text:p>
        </text:list-item>
      </text:list>
      <text:p text:style-name="P48"/>
      <text:p text:style-name="P49"/>
      <text:p text:style-name="P50"/>
      <text:p text:style-name="P51">Monsieur le Maire propose un enfouissement du réseau public de distribution d’électricité rue de la Bécassière. A cette occasion, l’installation communale d’éclairage public pourrait être renforcée.</text:p>
      <text:p text:style-name="P52"/>
      <text:p text:style-name="P53">Monsieur le Maire rappelle que la commune<text:s/>adhère au Syndicat départemental d’énergie de l’Aube (SDEA) et quelle lui a transféré la compétence relative à :</text:p>
      <text:list text:style-name="LFO2" text:continue-numbering="true">
        <text:list-item>
          <text:p text:style-name="P54">la « maîtrise d’ouvrage des investissements d’éclairage public et de mise en lumière » au moment de son adhésion au Syndicat,</text:p>
        </text:list-item>
        <text:list-item>
          <text:p text:style-name="P55"><text:span text:style-name="T56">la « maintenance</text:span><text:span text:style-name="T57"><text:s/>préventive et curative des installations d’éclairage public et de mise en lumière » par délibération du Conseil municipal en date du 1</text:span><text:span text:style-name="T58">er</text:span><text:span text:style-name="T59"><text:s/>octobre 1976.</text:span></text:p>
        </text:list-item>
      </text:list>
      <text:p text:style-name="P60"/>
      <text:p text:style-name="P61">Les travaux précités incombent donc au SDEA. Toutefois, cette opération ne sera éligible au titre du programme spécifique d’enfouissement des réseaux électriques que si la dépose de ces réseaux s’accompagne de l’enfouissement du réseau de télécommunications existant dans l’emprise du projet.</text:p>
      <text:p text:style-name="P62"/>
      <text:p text:style-name="P63">Les travaux envisagés comprennent :</text:p>
      <text:p text:style-name="P64"/>
      <text:p text:style-name="P65">- La dépose d’environ 130 m<text:s/>de lignes aériennes basse tension, de 3 poteaux, de l’ensemble des branchements aériens,</text:p>
      <text:p text:style-name="P66">- la mise en œuvre, en remplacement des lignes aériennes, de réseaux souterrains basse tension,<text:s/></text:p>
      <text:p text:style-name="P67">- la fourniture et mise en œuvre de 4 candélabres thermolaqués, de hauteur 7 m, surmontés chacun d’un luminaire fonctionnel avec lampe à vapeur de sodium haute pression 70 W.</text:p>
      <text:p text:style-name="P68"/>
      <text:p text:style-name="P69">Le montant de l’enfouissement du réseau public de distribution d’électricité est évalué à 20 000,00 Euros.</text:p>
      <text:p text:style-name="P70"/>
      <text:p text:style-name="P71">En application de la délibération n° 8 du<text:s/>4 mars 2016, l’enfouissement du réseau public de distribution d'électricité, situé dans un rayon de 500 m autour de l’église Saint Loup classée <text:s/>monument historique, serait pris en charge à hauteur de 60 % par le Syndicat, sous réserve de ses capacités de<text:s/>financement et de l’accord exprès du Bureau.</text:p>
      <text:p text:style-name="P72"/>
      <text:p text:style-name="P73"/>
      <text:p text:style-name="P74"><text:tab/><text:tab/><text:tab/><text:tab/><text:tab/><text:tab/><text:tab/><text:tab/><text:tab/><text:tab/><text:tab/><text:tab/>…/…</text:p>
      <text:p text:style-name="P75"/>
      <text:p text:style-name="P76"/>
      <text:p text:style-name="P77">Quant à l’enfouissement du réseau de télécommunications, le coût TTC des travaux est estimé à 4 328,00 Euros.</text:p>
      <text:p text:style-name="P78">Conformément à la délibération n° 19 du 23 mai 2014 du Bureau du SDEA, la<text:s/>contribution de la commune serait égale au coût de ces travaux déduction faite de la contribution financière d’Orange.</text:p>
      <text:p text:style-name="P79"/>
      <text:p text:style-name="P80">Pour ce qui est des travaux sur l’installation communale d’éclairage public induits par l’enfouissement du réseau public de distribution<text:s/>d’électricité et du renforcement de l’installation communale d’éclairage public, selon les dispositions de la délibération n° 9 du 21 février 2014 du Bureau du SDEA, le coût hors TVA de l’opération est estimé à 7 420,00 Euros ; Selon les dispositions en vigueur, la contribution communale serait égale à 40 % du montant des travaux d’adaptation en souterrain de l’installation et à 50 % du coût des travaux de renforcement de l’installation communale d’éclairage public, soit 3 377,00 Euros. De plus, le SDEA financerait la TVA relative aux travaux précités.</text:p>
      <text:p text:style-name="P81"/>
      <text:soft-page-break/>
      <text:p text:style-name="P82">En définitive, la contribution financière nette de la commune serait donc égale à 40 % du montant hors TVA des travaux d’enfouissement du réseau public de distribution d’électricité (soit 8 000,00 Euros), au<text:s/>coût TTC des travaux d’enfouissement du réseau de télécommunications - déduction faite de la contribution d’Orange - <text:s text:c="8"/>(soit 2 770,00 Euros), à 40 % du montant hors TVA des travaux sur l’installation communale d’éclairage public induits par l’enfouissement du réseau public de distribution d’électricité et à 50 % du montant hors TVA des travaux de renforcement de l’installation communale d’éclairage public (soit 3 377,00 Euros.), soit une contribution totale évaluée à 14 147,00 Euros.</text:p>
      <text:p text:style-name="P83"/>
      <text:p text:style-name="P84">Afin de réaliser ces travaux un fonds de concours peut être versé par la commune au SDEA en application de l’article L5212-26 du Code général des collectivités territoriales. S’agissant de la réalisation d’un équipement, ce fonds de concours est imputable en section d’investissement dans le budget communal.</text:p>
      <text:p text:style-name="P85"/>
      <text:p text:style-name="P86"/>
      <text:p text:style-name="P87">Le Conseil, entendu cet exposé et après en avoir délibéré :</text:p>
      <text:p text:style-name="P88"/>
      <text:p text:style-name="P89">1°) PREND ACTE du fait que les travaux d’enfouissement du réseau public de distribution d’électricité ne pourront être engagés que sous réserve des<text:s/>capacités de financement du SDEA et de l’accord exprès de son Bureau.</text:p>
      <text:p text:style-name="P90"/>
      <text:p text:style-name="P91">2°) DEMANDE au SDEA la réalisation des travaux définis ci-dessus par Monsieur le Maire.</text:p>
      <text:p text:style-name="P92"/>
      <text:p text:style-name="P93">3°) S’ENGAGE à ce que la dépose du réseau public de distribution d’électricité s’accompagne de l’enfouissement du réseau de télécommunications existant dans l’emprise du projet.</text:p>
      <text:p text:style-name="P94"/>
      <text:p text:style-name="P95">4°) S’ENGAGE à ce qu’un fonds de concours soit versé au SDEA, maître d’ouvrage, sur présentation d'un décompte définitif, dans les conditions des délibérations n° 9 du 18 décembre 2009, n° 9 du 21 février 2014, n° 19 du 23 mai 2014, <text:s/>n° 8 du 11 décembre 2015 et n°8 du 4 mars 2016 du Bureau du SDEA. Ce fonds de concours est évalué provisoirement à 14 147,00 Euros.</text:p>
      <text:p text:style-name="P96"/>
      <text:p text:style-name="P97">5°) S’ENGAGE à inscrire aux budgets correspondants les crédits<text:s/>nécessaires à l’enfouissement du réseau public de distribution d’électricité, du réseau de télécommunications et au renforcement/renouvellement de l’installation communale d’éclairage public à réaliser par le SDEA.</text:p>
      <text:p text:style-name="P98"/>
      <text:p text:style-name="P99">6°) PRECISE que les installations d’éclairage public précitées, propriété de la commune, seront mises à disposition du SDEA en application de l’article L 1321.1 du Code général des collectivités territoriales.</text:p>
      <text:p text:style-name="P100"/>
      <text:p text:style-name="P101"/>
      <text:p text:style-name="P102"/>
      <text:p text:style-name="P103"/>
      <text:p text:style-name="P104"/>
      <text:list text:style-name="LFO1" text:continue-numbering="true">
        <text:list-item>
          <text:p text:style-name="P105"><text:span text:style-name="T106">RENFORCEMENT DU RESEAU PUBLIC DE DISTRIBUTION D'ELECTRICITE ET DE L'INSTALLATION</text:span><text:span text:style-name="T107"><text:s/>COMMUNALE D'ECLAIRAGE<text:s/></text:span><text:soft-page-break/><text:span text:style-name="T108">PUBLIC RUE DU DEFOIS, RUE HONORE DEVANLAY ET PLACE CAMILLE BRUY</text:span></text:p>
        </text:list-item>
      </text:list>
      <text:p text:style-name="P109"/>
      <text:p text:style-name="P110"/>
      <text:p text:style-name="P111"/>
      <text:p text:style-name="P112">Monsieur le Maire signale que la capacité du réseau public de distribution d’électricité desservant la rue du Defois, <text:s/>la rue Honoré Devanlay et la place Camille Bruy<text:s/>est insuffisante.</text:p>
      <text:p text:style-name="P113"/>
      <text:p text:style-name="P114">Les travaux susceptibles de remédier à cette situation, qui ont été étudiés par les services du syndicat départemental d’énergie, comprennent :</text:p>
      <text:p text:style-name="P115">* la dépose du poste de transformation électrique sur poteau «  LA NOROIS »,</text:p>
      <text:p text:style-name="P116">* la dépose<text:s/>d’environ 750 m de ligne aérienne haute tension,</text:p>
      <text:p text:style-name="P117">* la création d’un poste de transformation haute tension/ basse tension en cabine, équipé d’un transformateur de puissance 250 kVA, rue du Defois,</text:p>
      <text:p text:style-name="P118">* la création d’un réseau souterrain haute tension long d’environ 335 m,</text:p>
      <text:p text:style-name="P119">* la reprise des branchements avec la pose des câbles souterrains <text:s/>et des coffrets nécessaires,</text:p>
      <text:p text:style-name="P120"/>
      <text:p text:style-name="P121">Cette opération s’accompagne d’un renforcement de l’éclairage public.</text:p>
      <text:p text:style-name="P122"/>
      <text:p text:style-name="P123">Monsieur le Maire rappelle que la commune adhère au Syndicat départemental<text:s/>d’énergie de l’Aube (SDEA) et qu’elle lui a transféré la compétence relative à :</text:p>
      <text:list text:style-name="LFO3" text:continue-numbering="true">
        <text:list-item>
          <text:p text:style-name="P124">la « maîtrise d’ouvrage des investissements d’éclairage public et de mise en lumière » au moment de son adhésion au Syndicat,</text:p>
        </text:list-item>
        <text:list-item>
          <text:p text:style-name="P125"><text:span text:style-name="T126">la « maintenance préventive et curative des<text:s/></text:span><text:span text:style-name="T127">installations d’éclairage public et de mise en lumière » par délibération du Conseil municipal en date du 1</text:span><text:span text:style-name="T128">er</text:span><text:span text:style-name="T129"><text:s/>octobre 1976.</text:span></text:p>
        </text:list-item>
      </text:list>
      <text:p text:style-name="P130"/>
      <text:p text:style-name="P131">Les travaux sur l’installation communale d’éclairage public comprennent :</text:p>
      <text:p text:style-name="P132"><text:s/>* la création d’une commande d’éclairage public à 2<text:s/>départs,</text:p>
      <text:p text:style-name="P133"><text:s/>* la création d’un réseau souterrain d’éclairage public long d’environ 235m,</text:p>
      <text:p text:style-name="P134"><text:s/>* la fourniture et la pose de 6 candélabres cylindroconiques, de 7 m de hauteur, thermolaqués, avec crosse de saillie 0,75 m et équipés chacun d’une lanterne de style avec lampe à vapeur de sodium haute pression de 100 W,</text:p>
      <text:p text:style-name="P135"/>
      <text:p text:style-name="P136"/>
      <text:p text:style-name="P137"><text:s text:c="144"/>… /..</text:p>
      <text:p text:style-name="P138"/>
      <text:p text:style-name="P139"/>
      <text:p text:style-name="P140">Selon les dispositions en vigueur, les travaux<text:s/>de renforcement du réseau public de distribution d’électricité sont à demander par la commune et à exécuter, par délégation de celle-ci, par le syndicat départemental qui en assurera le financement, après accord de son bureau syndical.<text:s/></text:p>
      <text:p text:style-name="P141"/>
      <text:p text:style-name="P142">Pour ce qui est du<text:s/>renforcement de l’installation communale d’éclairage public, selon les dispositions de la délibération n° 9 du 21 Février 2014 du Bureau du SDEA, le coût hors taxe de l’opération est estimé à</text:p>
      <text:soft-page-break/>
      <text:p text:style-name="P143">17 200,00 Euros. D’après la délibération n° 9 du 18 décembre 2009 du SDEA, la contribution <text:s/>communale serait égale à 50 % de cette dépense (soit 8 600,00 Euros). De plus, le SDEA financerait la TVA relative aux travaux précités.</text:p>
      <text:p text:style-name="P144"><text:s text:c="9"/></text:p>
      <text:p text:style-name="P145">Afin de réaliser ces travaux, un fonds de concours peut être versé par la commune au SDEA en application de l’article L5212-26 du Code général des collectivités territoriales. S’agissant de la réalisation d’un équipement, ce fonds de concours est imputable en section d’investissement dans le budget communal.</text:p>
      <text:p text:style-name="P146"/>
      <text:p text:style-name="P147"/>
      <text:p text:style-name="P148">Le conseil, entendu cet<text:s/>exposé et après en avoir délibéré :<text:s/><text:line-break/><text:line-break/>1°) DEMANDE au SDEA la réalisation des travaux définis ci-dessus par Monsieur le Maire,</text:p>
      <text:p text:style-name="P149"/>
      <text:p text:style-name="P150">2°) ADOPTE l’avant-projet projeté par le SDEA</text:p>
      <text:p text:style-name="P151"/>
      <text:p text:style-name="P152">3°) S’ENGAGE à ce qu’un fonds de concours soit versé au SDEA, maître d’ouvrage, sur présentation d’un décompte<text:s/></text:p>
      <text:p text:style-name="P153">définitif, dans les conditions des délibérations n°9 du 18 décembre 2009 et n°9 du 21 février 2014 du Bureau du SDEA. Ce fonds de concours est évalué provisoirement à 8 600,00 Euros,</text:p>
      <text:p text:style-name="P154"/>
      <text:p text:style-name="P155">4°) S’ENGAGE à inscrire aux budgets correspondants les crédits nécessaires,</text:p>
      <text:p text:style-name="P156"/>
      <text:p text:style-name="P157">5°) PRECISE que les installations <text:s/>d’éclairage public précités, propriétés de la commune, seront mises à dispositions du SDEA en application de l’article L 1321.1 du Code général des collectivités territoriales.</text:p>
      <text:p text:style-name="P158"/>
      <text:p text:style-name="P159"/>
      <text:p text:style-name="P160"/>
      <text:p text:style-name="P161"/>
      <text:p text:style-name="P162"/>
      <text:p text:style-name="P163"/>
      <text:p text:style-name="P164"/>
      <text:list text:style-name="LFO1" text:continue-numbering="true">
        <text:list-item>
          <text:p text:style-name="P165">CONVENTION ENTRE LE SDEA ET LA COMMUNE POUR LA MISE A DISPOSITION DES PARCELLES D1122-1125 LIEUDIT LA NOROIS POUR LA POSE D'UN TRANSFORMATEUR ELECTRIQUE</text:p>
        </text:list-item>
      </text:list>
      <text:p text:style-name="P166"/>
      <text:p text:style-name="P167">Le Maire fait part au Conseil Municipal des travaux de renforcement du réseau public de distribution<text:s/>d'électricité rue du Defois, rue Honoré Devanlay, place Camille Bruy et renforcement du poste de transformation "La Norois"</text:p>
      <text:p text:style-name="P168"/>
      <text:p text:style-name="P169">La commune après avoir pris connaissance de l'emplacement du poste de transformation dans sa propriété (voir plan ci-joint annexé)<text:s/>donne bail au Syndicat d'Énergie de l'Aube (SDEA) cet emplacement situé sur les parcelles D 1122 et 1125 lieudit "La Norois"</text:p>
      <text:p text:style-name="P170"/>
      <text:p text:style-name="P171">Après en avoir délibéré, le Conseil Municipal</text:p>
      <text:p text:style-name="P172"/>
      <text:p text:style-name="P173"><text:tab/>-ACCEPTE les termes de la convention ci-jointe annexée.</text:p>
      <text:p text:style-name="P174"><text:tab/>-AUTORISE Le Maire à<text:s/>signer tous les documents permettant la mise en œuvre de cette<text:s/><text:soft-page-break/>convention.</text:p>
      <text:p text:style-name="P175"/>
      <text:p text:style-name="P176"/>
      <text:p text:style-name="P177"/>
      <text:p text:style-name="P178"/>
      <text:p text:style-name="P179"/>
      <text:list text:style-name="LFO1" text:continue-numbering="true">
        <text:list-item>
          <text:p text:style-name="P180"><text:span text:style-name="T181">CONVENTION CONCERNANT L’ACCUEIL DES ANIMAUX EN DIVAGATION LE SOIN AUX</text:span><text:span text:style-name="T182"><text:s/></text:span><text:span text:style-name="T183">ANIMAUX ACCIDENTE DE MAITRE INCONNU OU DEFAILLANT.</text:span></text:p>
        </text:list-item>
      </text:list>
      <text:p text:style-name="P184"/>
      <text:p text:style-name="P185">Monsieur le Maire fait part à l'assemblée de la<text:s/>proposition faite par le cabinet vétérinaire de Saint Parres Les Vaudes, concernant l’accueil des animaux en divagation le soin aux animaux accidentés de maître inconnu ou défaillant.</text:p>
      <text:p text:style-name="P186"/>
      <text:p text:style-name="P187">Les tarifs sont les suivants :</text:p>
      <text:p text:style-name="P188"/>
      <text:p text:style-name="P189">Le montant annuel de "cotisation" est fixé à 300 €</text:p>
      <text:p text:style-name="P190">Le montant par animaux ayant eu des soins est de 80 € <text:s/>(la commune se réservant le droit de se faire rembourser par les propriétaires identifiés.)</text:p>
      <text:p text:style-name="P191"/>
      <text:p text:style-name="P192">Après en avoir délibéré Le Conseil Municipal,<text:s/></text:p>
      <text:p text:style-name="P193"/>
      <text:p text:style-name="P194">- ACCEPTE les termes de la convention</text:p>
      <text:p text:style-name="P195">- ADHERE à<text:s/>cette convention pour l'année 2018</text:p>
      <text:p text:style-name="P196"/>
      <text:list text:style-name="LFO1" text:continue-numbering="true">
        <text:list-item>
          <text:p text:style-name="P197">RAMPE DE L’ÉGLISE :<text:s/></text:p>
        </text:list-item>
      </text:list>
      <text:p text:style-name="P198"/>
      <text:p text:style-name="P199">Il avait été demandé un devis pour la confection d’une rampe d’accès à l’Église, un devis de <text:s/>3 255.00 HT €, ce devis n’a pas été retenu il sera demandé d’autres devis.</text:p>
      <text:p text:style-name="P200"/>
      <text:p text:style-name="P201">5) CONVENTION MISE A<text:s/>DISPOSITION TERRAIN POUR DEPOT DE MATIERES AGRICOLES :<text:s/></text:p>
      <text:p text:style-name="P202"/>
      <text:p text:style-name="P203">Il a été convenu de la mise à disposition à titre gracieux de<text:s/>la parcelle ZC 65 sur 20 ares<text:s/>aux abords de l’antenne de relais téléphonique appartenant à la commune de Chappes, à Mr Joël VIARDET et<text:s/>Mr Olivier DUNY en échange du prêt de matériel agricole pour la commune, pour dépôt temporaire de matière agricoles Mr Joël VIARDET et Mr Olivier DUNY étant concerné par cette décision ont quitté la salle et non pas pris part au débat.</text:p>
      <text:p text:style-name="P204"/>
      <text:p text:style-name="P205">6) CONTRAT DE MAITRISE D'OEUVRE RÉFECTION RUE DU DEFOIS TRANCHE CONDITIONNELLE :<text:s/></text:p>
      <text:p text:style-name="P206"/>
      <text:p text:style-name="P207">Le Conseil Municipal a décidé de confié la maîtrise d'œuvre des travaux de la rue du Defois (tranche conditionnelle) au Bureau d'Étude BRUGGER VIARDOT</text:p>
      <text:p text:style-name="P208"/>
      <text:p text:style-name="P209">Le contrat prévoit :<text:s/></text:p>
      <text:p text:style-name="P210"/>
      <text:p text:style-name="P211">Honoraires :<text:s/></text:p>
      <text:p text:style-name="P212"><text:tab/>-<text:s/>Montant total des honoraires 2050.00 € HT</text:p>
      <text:p text:style-name="P213"><text:tab/>- TVA à 20%</text:p>
      <text:p text:style-name="P214"><text:tab/>- TTC 2460 € TTC</text:p>
      <text:p text:style-name="P215"/>
      <text:p text:style-name="P216">Les paiements seront les suivants :<text:s/></text:p>
      <text:p text:style-name="P217"/>
      <text:p text:style-name="P218">DET : 1800 € HT</text:p>
      <text:p text:style-name="P219"><text:span text:style-name="T220">AOR : 250 € HT</text:span></text:p>
      <text:p text:style-name="P221"/>
      <text:p text:style-name="P222"/>
      <text:p text:style-name="P223">7) CONTRAT DE MAITRISE D'OEUVRE REFECTION RUE DU DEFOIS ET DE LA BECASSIERE TRANCHE FERME :<text:s/></text:p>
      <text:p text:style-name="P224"/>
      <text:p text:style-name="P225"><text:span text:style-name="T226">Le Conseil<text:s/></text:span><text:span text:style-name="T227">Municipal a décidé de confié</text:span><text:span text:style-name="T228"><text:s/>la<text:s/></text:span><text:span text:style-name="T229"><text:s/></text:span><text:span text:style-name="T230">maitrise d'œuvre réfection rue du Defois et de la bécassière tranche ferme</text:span><text:span text:style-name="T231"><text:s/>au Bureau d'Étude BRUGGER VIARDOT</text:span></text:p>
      <text:p text:style-name="P232"/>
      <text:p text:style-name="P233">Le contrat prévoit : <text:s/></text:p>
      <text:p text:style-name="P234"/>
      <text:p text:style-name="P235">Honoraires :<text:s/></text:p>
      <text:p text:style-name="P236"/>
      <text:p text:style-name="P237">Montant HT des honoraires : 8 650.00 €</text:p>
      <text:p text:style-name="P238">TVA 20% : 1 730.00 €</text:p>
      <text:p text:style-name="P239">TTC : 10<text:s/>380.00 €</text:p>
      <text:p text:style-name="P240"/>
      <text:p text:style-name="P241">Les paiements seront les suivants :<text:s/></text:p>
      <text:p text:style-name="P242"/>
      <text:p text:style-name="P243">TOPO (rue de la Bécassière) : 500.00 € HT</text:p>
      <text:p text:style-name="P244">TOPO (rue du Defois) : 600.00 € HT</text:p>
      <text:p text:style-name="P245">AVP (Rue de la Bécassière) : 700.00 € HT</text:p>
      <text:p text:style-name="P246">AVP (rue du Defois) : 850.00 € HT</text:p>
      <text:p text:style-name="P247">PRO (rue de la Bécassière) : 1250.00 € HT</text:p>
      <text:p text:style-name="P248">PRO (rue du<text:s/>Defois) : 1600.00 € HT</text:p>
      <text:p text:style-name="P249">ACT (rue de la Bécassière) : 700.00 € HT</text:p>
      <text:p text:style-name="P250">ACT (rue du Defois) : 700.00 € HT</text:p>
      <text:p text:style-name="P251">DET (rue de la Bécassière) : 1500.00€ HT</text:p>
      <text:p text:style-name="P252">AOR (rue de la Bécassière) : 250.00 € HT</text:p>
      <text:p text:style-name="P253"/>
      <text:p text:style-name="P254"/>
      <text:p text:style-name="P255"/>
      <text:p text:style-name="P256">QUESTIONS DIVERSES : <text:s/></text:p>
      <text:p text:style-name="P257"/>
      <text:p text:style-name="P258"><text:s/>A) Droit de préemption :<text:s/></text:p>
      <text:p text:style-name="P259"/>
      <text:p text:style-name="P260">La commune a été<text:s/>sollicitée par le SDDEA afin de connaitre la position de celle-ci par rapport à la vente des parcelles suivantes situées route départementale 49 <text:s/>(direction RN 71, Saint Parres les Vaudes derrière la maison du garde barrières)</text:p>
      <text:p text:style-name="P261"/>
      <text:list text:style-name="LFO4" text:continue-numbering="true">
        <text:list-item>
          <text:p text:style-name="P262">ZA 102 <text:s/>Lieudit la Vielle Rivière</text:p>
        </text:list-item>
        <text:list-item>
          <text:p text:style-name="P263">ZA 159 Lieudit Grand-Croix</text:p>
        </text:list-item>
      </text:list>
      <text:p text:style-name="P264"/>
      <text:p text:style-name="P265">La commune de Chappes ne souhaite pas faire usage de son droit de préemption urbain.</text:p>
      <text:p text:style-name="P266"/>
      <text:p text:style-name="P267"/>
      <text:p text:style-name="P268"/>
      <text:soft-page-break/>
      <text:p text:style-name="P269">B) Organisation du 14 juillet 2018 et prévision pour 2019 :<text:s/></text:p>
      <text:p text:style-name="P270"/>
      <text:p text:style-name="P271">Concernant le 14 juillet 2018 il est prévu des jeux gonflables pour les<text:s/>enfants, au niveau du repas, nous somme dans l’attente de proposition.</text:p>
      <text:p text:style-name="P272">En 2019 c’est la commune de Chappes qui est organisatrice du feu d’artifice, il est donc à l’étude la venue d’un orchestre ou sono.</text:p>
      <text:p text:style-name="P273">Concernant le feu d’artifice du 14 juillet 2018 celui*ci sera tiré par la Commune de Villemoyenne.</text:p>
      <text:p text:style-name="P274"/>
      <text:p text:style-name="P275">C) Travaux Maison De La Place :</text:p>
      <text:p text:style-name="P276"/>
      <text:p text:style-name="P277">Il a été constaté que le mur de la cour de la Maison communal place Camille Bruy est en train de s’effondré, nous avons reçu un devis pour la somme TTC de 1428.00 € et somme<text:s/>dans l’attente d’autres devis.</text:p>
      <text:p text:style-name="P278"/>
      <text:p text:style-name="P279">D) Repas des Ainés 2018 :<text:s/></text:p>
      <text:p text:style-name="P280"/>
      <text:p text:style-name="P281">Pour 2018 le repas des anciens se fera soit le 6 ou le 20 octobre 2018.</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text-autospace="none" fo:margin-top="0.3333in" fo:line-height="115%"/>
      <style:text-properties style:font-name="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complex="Cambria" fo:font-weight="bold" style:font-weight-asian="bold" style:font-weight-complex="bold" fo:color="#365F91" fo:font-size="14pt" style:font-size-asian="14pt" style:font-size-complex="14pt"/>
    </style:style>
    <style:style style:name="Normal0" style:display-name="[Normal]" style:family="paragraph">
      <style:paragraph-properties fo:widows="0" fo:orphans="0" style:text-autospace="none"/>
      <style:text-properties style:font-name="Arial" style:font-name-complex="Arial" fo:font-size="12pt" style:font-size-asian="12pt" style:font-size-complex="12pt" fo:hyphenate="false"/>
    </style:style>
    <style:style style:name="Sansinterligne" style:display-name="Sans interligne" style:family="paragraph" style:parent-style-name="Normal0">
      <style:paragraph-properties fo:widows="2" fo:orphans="2"/>
      <style:text-properties style:font-name="Calibri" style:font-name-complex="Calibri" fo:font-size="11pt" style:font-size-asian="11pt" style:font-size-complex="11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2"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3"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4"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5"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6"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7"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8"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2LVL9"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1"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2"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3"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4"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5"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6"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7"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8"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3LVL9" style:family="text">
      <style:text-properties style:font-name="Symbol" fo:font-weight="normal" style:font-weight-asian="normal" fo:font-style="italic" style:font-style-asian="italic" style:text-line-through-type="none" style:use-window-font-color="true" fo:font-size="10pt" style:font-size-asian="10pt" style:text-underline-type="none" style:text-underline-color="font-color"/>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0" style:family="paragraph">
      <style:paragraph-properties>
        <style:tab-stops>
          <style:tab-stop style:type="center" style:position="3.3381in"/>
          <style:tab-stop style:type="right" style:position="6.6854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Times New Roman" style:font-name-complex="Times New Roman" fo:color="#000000"/>
    </style:style>
    <style:style style:name="P3" style:parent-style-name="Normal0" style:family="paragraph">
      <style:paragraph-properties>
        <style:tab-stops>
          <style:tab-stop style:type="center" style:position="3.3381in"/>
          <style:tab-stop style:type="right" style:position="6.6854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Times New Roman" style:font-name-complex="Times New Roman" fo:color="#000000"/>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18-02-13T10:17:00Z</meta:creation-date>
    <dc:date>2018-02-13T16:43:00Z</dc:date>
    <meta:print-date>2018-02-13T12:32:00Z</meta:print-date>
    <meta:template xlink:href="Normal" xlink:type="simple"/>
    <meta:editing-cycles>7</meta:editing-cycles>
    <meta:editing-duration>PT3120S</meta:editing-duration>
    <meta:document-statistic meta:page-count="8" meta:paragraph-count="29" meta:word-count="2282" meta:character-count="14805" meta:row-count="104" meta:non-whitespace-character-count="12552"/>
  </office:meta>
</office:document-meta>
</file>